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Normal_20__28_Web_29_">
      <style:paragraph-properties fo:text-align="justify" style:justify-single-word="false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style:font-name="Calibri" style:font-name-complex="Calibri1"/>
    </style:style>
    <style:style style:name="T4" style:family="text">
      <style:text-properties style:font-name="Calibri" fo:font-style="italic" style:font-style-asian="italic" style:font-name-complex="Calibri1"/>
    </style:style>
    <style:style style:name="T5" style:family="text">
      <style:text-properties fo:color="#0563c1" style:font-name="Calibri" style:font-name-complex="Calibri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Zapisz się na konsultacje strategii dla młodych w woj. świętokrzyskim!</text:span></text:p>
      <text:p text:style-name="P1"><text:span text:style-name="T2">Już 9 listopada odbędzie się kolejna z wojewódzkich konferencji konsultacyjnych, na której wszyscy młodzi ludzie z województwa świętokrzyskiego otrzymają możliwość zgłaszania pomysłów do „Strategii RP na rzecz Młodego Pokolenia”, wieloletniego planu działań państwa w obszarze polityki młodzieżowej. Zapisy przyjmowane będą do 8 listopada (poniedziałek) do godziny 12:00.</text:span></text:p>
      <text:p text:style-name="P3"><text:span text:style-name="T3">- </text:span><text:span text:style-name="T4">Konsultacje wojewódzkie ogólnopolskiego dokumentu strategicznego dla młodzieży to pierwsza w historii naszego państwa inicjatywa, w której przedstawiciel administracji rządowej zaprasza wszystkich młodych Polaków do tworzenia strategii państwa polskiego a tym samym do wspólnego decydowania o przyszłości Polski. Bardzo serdecznie zapraszam wszystkich do udziału, bez względy na poglądy </text:span><text:span text:style-name="T3">– mówi inicjator konsultacji, Piotr Mazurek - Pełnomocnik Rządu ds. Polityki Młodzieżowej, sekretarz Stanu w Kancelarii Prezesa Rady Ministrów.</text:span></text:p>
      <text:p text:style-name="P3"><text:span text:style-name="T3">Konsultacje „Strategii RP na rzecz Młodego Pokolenia” to wydarzenie skupiające przedstawicieli środowisk młodzieżowych, uczniów, studentów i doktorantów z całej Polski, w trakcie którego podejmowane są dyskusje poświęcone ważnym tematom dla młodego pokolenia Polaków. Celem konsultacji wojewódzkich jest zebranie opinii i wypracowanie rozwiązań, które posłużą do stworzenia wieloletniego planu działań państwa w obszarze polityki młodzieżowej.</text:span></text:p>
      <text:p text:style-name="P3"><text:span text:style-name="T3">Dyskusje prowadzone w ramach konsultacji, podzielone są na siedem obszarów tematycznych; „edukacja i szkolnictwo wyższe”, „rynek pracy i przedsiębiorczość”, „społeczeństwo obywatelskie i kultura”, „polityka społeczna, polityka prorodzinna i mieszkaniowa”, „zdrowie i sport” oraz „ekologia i klimat” oraz "Polska w Unii Europejskiej".</text:span></text:p>
      <text:p text:style-name="P3"><text:span text:style-name="T3">Konsultacje dla woj. świętokrzyskiego rozpoczną się 9 listopada br. od godz. 17:00. Aby wziąć udział w wydarzeniu należy wypełnić formularz zgłoszeniowy znajdujący się pod następującym adresem: </text:span><text:a xlink:type="simple" xlink:href="https://strategiamlodych14.webankieta.pl/" text:style-name="Internet_20_link" text:visited-style-name="Visited_20_Internet_20_Link"><text:span text:style-name="T3">https://strategiamlodych14.webankieta.pl/</text:span></text:a></text:p>
      <text:p text:style-name="P3"><text:span text:style-name="T3">Zapisów na wydarzenie można dokonywać do 8 listopada (poniedziałek</text:span><text:bookmark text:name="_GoBack"/><text:span text:style-name="T3">) do godziny 12:00. Konsultacje z powodu pandemii będą odbywać się zdalnie, w formie wideokonferencji.</text:span></text:p>
      <text:p text:style-name="P3"><text:span text:style-name="T3">Więcej informacji na temat konsultacji znajduje się na oficjalnej stronie konsultacji </text:span><text:a xlink:type="simple" xlink:href="https://www.gov.pl/DlaMlodych" text:style-name="Internet_20_link" text:visited-style-name="Visited_20_Internet_20_Link"><text:span text:style-name="T5">https://www.gov.pl/DlaMlodych</text:span></text:a><text:span text:style-name="T3">. Każdy uczestnik spotkań konsultacyjnych otrzyma certyfikat potwierdzający udział w pracach nad stworzeniem projektu „Strategii RP na Recz Młodego Pokolenia”.</text:span></text:p>
      <text:p text:style-name="P3"><text:span text:style-name="T3">Organizatorem konsultacji jest Pełnomocnik Rządu ds. Polityki młodzieżowej Piotr Mazurek wraz z Radą Dialogu z Młodym Pokoleniem - pierwszym w historii Polski organem dialogu obywatelskiego pomiędzy młodym pokoleniem Polaków a najważniejszymi instytucjami państwowymi</text:span>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Zalewski Przemysław</meta:initial-creator>
    <dc:creator>Waliński-Trzewik Maciej</dc:creator>
    <meta:editing-cycles>3</meta:editing-cycles>
    <meta:creation-date>2021-10-27T10:05:00</meta:creation-date>
    <dc:date>2021-10-27T15:22:00</dc:date>
    <meta:editing-duration>PT2S</meta:editing-duration>
    <meta:generator>OpenOffice/4.1.3$Win32 OpenOffice.org_project/413m1$Build-9783</meta:generator>
    <meta:document-statistic meta:table-count="0" meta:image-count="0" meta:object-count="0" meta:page-count="1" meta:paragraph-count="9" meta:word-count="333" meta:character-count="2694"/>
    <meta:user-defined meta:name="AppVersion">16.0000</meta:user-defined>
    <meta:user-defined meta:name="Company">Kancelaria Prezesa Rady Ministrow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